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style:font-name-complex="Arial" style:font-size-complex="10pt"/>
    </style:style>
    <style:style style:name="P2" style:family="paragraph" style:parent-style-name="Body_20_Text_20_2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Arial" fo:font-size="6pt" style:font-size-asian="6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Arial"/>
    </style:style>
    <style:style style:name="P9" style:family="paragraph" style:parent-style-name="Standard">
      <style:paragraph-properties fo:line-height="150%"/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Arial" style:font-size-complex="10pt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line-height="150%"/>
      <style:text-properties style:font-name="Arial" officeooo:paragraph-rsid="001e690c" style:font-name-complex="Arial"/>
    </style:style>
    <style:style style:name="P14" style:family="paragraph" style:parent-style-name="Standard">
      <style:paragraph-properties fo:line-height="150%"/>
      <style:text-properties style:font-name="Arial" officeooo:rsid="001b3d35" officeooo:paragraph-rsid="001b3d35" style:font-name-complex="Arial"/>
    </style:style>
    <style:style style:name="P15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16" style:family="paragraph" style:parent-style-name="Standard">
      <style:paragraph-properties fo:margin-left="8.601cm" fo:margin-right="0cm" fo:text-indent="0cm" style:auto-text-indent="false"/>
    </style:style>
    <style:style style:name="P17" style:family="paragraph" style:parent-style-name="Text_20_body">
      <style:paragraph-properties fo:line-height="150%"/>
      <style:text-properties style:font-name="Arial" style:font-name-complex="Arial"/>
    </style:style>
    <style:style style:name="P18" style:family="paragraph" style:parent-style-name="Heading_20_1">
      <style:paragraph-properties fo:line-height="150%"/>
      <style:text-properties style:font-name="Arial" style:font-name-complex="Arial"/>
    </style:style>
    <style:style style:name="P19" style:family="paragraph" style:parent-style-name="Heading_20_2">
      <style:text-properties style:font-name="Arial" style:font-name-complex="Arial"/>
    </style:style>
    <style:style style:name="P20" style:family="paragraph" style:parent-style-name="Heading_20_2" style:master-page-name="Standard">
      <style:paragraph-properties style:page-number="auto"/>
      <style:text-properties style:font-name="Arial" style:font-name-complex="Arial"/>
    </style:style>
    <style:style style:name="P21" style:family="paragraph" style:parent-style-name="Standard">
      <style:paragraph-properties fo:line-height="150%"/>
      <style:text-properties style:font-name="Arial" fo:font-size="10pt" fo:font-weight="bold" officeooo:rsid="0019f5d9" style:font-size-asian="10pt" style:font-weight-asian="bold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3" style:family="paragraph" style:parent-style-name="Standard" style:list-style-name="WW8Num3">
      <style:paragraph-properties fo:margin-left="0cm" fo:margin-right="0cm" fo:line-height="150%" fo:text-indent="0cm" style:auto-text-indent="false">
        <style:tab-stops>
          <style:tab-stop style:position="0.688cm"/>
        </style:tab-stops>
      </style:paragraph-properties>
      <style:text-properties style:font-name="Arial" style:font-name-complex="Arial"/>
    </style:style>
    <style:style style:name="P24" style:family="paragraph" style:parent-style-name="Standard" style:list-style-name="WW8Num3">
      <style:paragraph-properties fo:margin-left="0cm" fo:margin-right="0cm" fo:line-height="150%" fo:text-indent="0cm" style:auto-text-indent="false">
        <style:tab-stops>
          <style:tab-stop style:position="0.688cm"/>
        </style:tab-stops>
      </style:paragraph-properties>
      <style:text-properties style:font-name="Arial" officeooo:paragraph-rsid="00219985" style:font-name-complex="Arial"/>
    </style:style>
    <style:style style:name="P25" style:family="paragraph" style:parent-style-name="Standard" style:list-style-name="WW8Num3">
      <style:paragraph-properties fo:margin-left="0cm" fo:margin-right="0cm" fo:line-height="150%" fo:text-indent="0cm" style:auto-text-indent="false">
        <style:tab-stops>
          <style:tab-stop style:position="0.688cm"/>
        </style:tab-stops>
      </style:paragraph-properties>
      <style:text-properties officeooo:paragraph-rsid="00219985"/>
    </style:style>
    <style:style style:name="P26" style:family="paragraph">
      <style:paragraph-properties fo:text-align="star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ef112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officeooo:rsid="0019f5d9" style:font-size-asian="12pt" style:font-weight-asian="bold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19f5d9" style:font-size-asian="10pt" style:font-weight-asian="bold" style:font-name-complex="Arial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9f5d9"/>
    </style:style>
    <style:style style:name="T10" style:family="text">
      <style:text-properties officeooo:rsid="001e690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/>
      <text:h text:style-name="P19" text:outline-level="2"/>
      <text:p text:style-name="P16"><text:span text:style-name="T3">Al </text:span><text:span text:style-name="T4">Settore SS.DD.Cimiteriali. Decentramento</text:span></text:p>
      <text:p text:style-name="P5"/>
      <text:p text:style-name="P6"/>
      <text:p text:style-name="P3"><text:span text:style-name="T3">OGGETTO: </text:span><text:span text:style-name="T6">Nomina del referente per la sicurezza nella conduzione dei locali in gestione al </text:span><text:span text:style-name="T7">Settore SS.DD.Cimiteriali. Decentramento</text:span></text:p>
      <text:p text:style-name="P21"/>
      <text:p text:style-name="P11">Il/La sottoscritto/a …………………………………………….………...…<text:span text:style-name="T9">nato a ………………………………………….</text:span> <text:span text:style-name="T9">il ……………………………………………………….</text:span>residente a .………………………………………………………...</text:p>
      <text:p text:style-name="P11">in Via ………….…………………………………cell..………..…………… <text:span text:style-name="T9">e-mail ………………………………………..</text:span></text:p>
      <text:p text:style-name="P11">in qualità di …………………………..…….dell’Associazione/Ente/altro………………………..………………………..</text:p>
      <text:p text:style-name="P3"><text:span text:style-name="T5">……………</text:span><text:span text:style-name="T1">.…………………………………………………………………. con sede in ………………………………….</text:span></text:p>
      <text:p text:style-name="P11">Via …………………………………………………… Tel. ………………….…. C.F./P.I.……………………………….…</text:p>
      <text:list xml:id="list3835894802" text:style-name="WW8Num3">
        <text:list-header>
          <text:p text:style-name="P23"><draw:control text:anchor-type="as-char" draw:z-index="0" draw:name="Forma1" draw:style-name="gr1" draw:text-style-name="P26" svg:width="0.477cm" svg:height="0.451cm" draw:control="control1"/><text:s/><text:span text:style-name="T9">IS</text:span>CRITTA Registro comunale delle associazioni del Comune di Padova al numero ……………………..…….</text:p>
          <text:p text:style-name="P24"><draw:control text:anchor-type="as-char" draw:z-index="1" draw:name="Forma1" draw:style-name="gr1" draw:text-style-name="P26" svg:width="0.477cm" svg:height="0.451cm" draw:control="control2"/><text:s/>NON iscritta al Registro comunale delle associazioni del Comune di Padova </text:p>
          <text:p text:style-name="P25"><text:span text:style-name="T5"><draw:control text:anchor-type="as-char" draw:z-index="2" draw:name="Forma1" draw:style-name="gr1" draw:text-style-name="P26" svg:width="0.477cm" svg:height="0.451cm" draw:control="control3"/></text:span><text:span text:style-name="T5"><text:s/>I</text:span><text:span text:style-name="T1">scritta a …………………………………………………………………………………..…al n..…………................,</text:span></text:p>
        </text:list-header>
      </text:list>
      <text:p text:style-name="P17">presa visione ed accettate le condizioni vigenti sull’utilizzo delle sale di Quartiere e a conoscenza che le strutture sono soggette al pagamento di una tariffa, salvi i casi di esenzione previsti,</text:p>
      <text:h text:style-name="P18" text:outline-level="1">D I C H I A R A</text:h>
      <text:p text:style-name="P13">che la persona nominata quale referente per la gestione della sicurezza <text:span text:style-name="T10">della </text:span>sala<text:span text:style-name="T9"> denominata ………………...</text:span></text:p>
      <text:p text:style-name="P13">……………………...per la sopra citata Associazione/<text:span text:style-name="T10">Ente</text:span> è il/la Sig./Sig.ra <text:s/>……………………………………….</text:p>
      <text:p text:style-name="P11">nato/a <text:s/>………………………………………………… <text:s/>il <text:s/>…………………………………….………………………......</text:p>
      <text:p text:style-name="P11">residente a <text:s/>………….……....................................in Via …………………..............................................n. ….........</text:p>
      <text:p text:style-name="P12">cell. ………………………… e-mail …...................................…….............................</text:p>
      <text:p text:style-name="P12">il/la quale <text:span text:style-name="T8">sarà sempre presente </text:span>per tutto lo svolgimento dell’iniziativa.</text:p>
      <text:p text:style-name="P9"/>
      <text:p text:style-name="P9"/>
      <text:p text:style-name="P9"/>
      <text:p text:style-name="P9"/>
      <text:p text:style-name="P9"/>
      <text:p text:style-name="P9"/>
      <text:p text:style-name="P12">_______________________________ <text:s text:c="50"/>________________________________</text:p>
      <text:p text:style-name="P4"><text:span text:style-name="T5"><text:s text:c="16"/></text:span><text:span text:style-name="T1">(luogo e data) <text:s text:c="91"/>(firma </text:span><text:span text:style-name="T2">del dichiarante</text:span><text:span text:style-name="T1">)</text:span></text:p>
      <text:p text:style-name="P8"/>
      <text:p text:style-name="P10"/>
      <text:p text:style-name="P14"/>
      <text:p text:style-name="P14"/>
      <text:p text:style-name="P14"/>
      <text:p text:style-name="P11"/>
      <text:p text:style-name="P11"/>
      <text:p text:style-name="P11"/>
      <text:p text:style-name="P7">____________________________________________________________________________________________________________________________________________________</text:p>
      <text:p text:style-name="P2">Informativa ai sensi del D. Lgs. 196/2003: I dati riportati sono prescritti dalle vigenti disposizioni ai fini del procedimento per il quale sono richiesti e verranno utilizzati esclusivamente per tale scopo.</text:p>
      <text:p text:style-name="P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 fo:orphans="2" fo:widows="2"/>
      <style:text-properties fo:font-size="10pt" fo:language="it" fo:country="IT" style:font-size-asian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2" fo:widows="2" fo:keep-with-next="always"/>
      <style:text-properties fo:language="it" fo:country="IT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0.753cm" fo:margin-right="0cm" fo:orphans="2" fo:widows="2" fo:text-indent="0cm" style:auto-text-indent="false" fo:keep-with-next="always"/>
      <style:text-properties fo:language="it" fo:country="IT" fo:font-weight="bold" style:font-weight-asian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/>
      <style:text-properties fo:font-size="9pt" fo:language="it" fo:country="IT" style:font-size-asian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Liberation Mono" style:font-family-complex="'Liberation Mono'" style:font-family-generic-complex="modern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User_20_Entry" style:display-name="User Entry" style:family="text">
      <style:text-properties style:font-name="Liberation Mono" fo:font-family="'Liberation Mono'" style:font-family-generic="modern" style:font-name-asian="Courier New" style:font-family-asian="'Courier New'" style:font-family-generic-asian="modern" style:font-name-complex="Liberation Mono" style:font-family-complex="'Liberation Mono'" style:font-family-generic-complex="modern"/>
    </style:style>
    <style:style style:name="Numbering_20_Symbols" style:display-name="Numbering Symbols" style:family="text"/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Open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Open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style:font-name="Open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Open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 style:font-size-complex="10pt"/>
    </style:style>
    <style:page-layout style:name="Mpm1">
      <style:page-layout-properties fo:page-width="21.59cm" fo:page-height="27.94cm" style:num-format="1" style:print-orientation="portrait" fo:margin-top="0.714cm" fo:margin-bottom="1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5cm" fo:margin-left="0cm" fo:margin-right="0cm" fo:margin-bottom="0.90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Referente sicurezza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 </meta:initial-creator>
    <meta:creation-date>2011-08-08T12:57:00</meta:creation-date>
    <dc:creator>Antonella Mastandrea</dc:creator>
    <dc:date>2022-05-24T08:59:38.181000000</dc:date>
    <meta:print-date>2011-07-13T11:46:00</meta:print-date>
    <meta:editing-cycles>12</meta:editing-cycles>
    <meta:editing-duration>PT9M51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3" meta:word-count="208" meta:character-count="2209" meta:non-whitespace-character-count="1860"/>
    <meta:user-defined meta:name="Company">Comune di Padova</meta:user-defined>
    <meta:user-defined meta:name="Operator"> </meta:user-defined>
  </office:meta>
</office:document-meta>
</file>